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6BAAD294C28EBD5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e0e0e0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text-align="center" style:justify-single-word="false"/>
    </style:style>
    <style:style style:name="P5" style:family="paragraph" style:parent-style-name="Standard">
      <style:paragraph-properties fo:line-height="140%" fo:text-align="justify" style:justify-single-word="false"/>
    </style:style>
    <style:style style:name="P6" style:family="paragraph" style:parent-style-name="Standard">
      <style:paragraph-properties fo:text-align="end" style:justify-single-word="false"/>
      <style:text-properties fo:font-size="7pt" style:font-size-asian="7pt" style:font-size-complex="7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2" fo:widows="2"/>
    </style:style>
    <style:style style:name="P10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11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P12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13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  <style:text-properties fo:font-style="italic" style:font-style-asian="italic" style:font-size-complex="12pt"/>
    </style:style>
    <style:style style:name="P14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</style:style>
    <style:style style:name="P15" style:family="paragraph" style:parent-style-name="Standard">
      <style:paragraph-properties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6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a"/>
      <style:text-properties fo:font-size="7pt" style:font-size-asian="7pt" style:font-size-complex="7pt"/>
    </style:style>
    <style:style style:name="P17" style:family="paragraph" style:parent-style-name="Standard">
      <style:paragraph-properties fo:margin-left="0in" fo:margin-right="0in" fo:line-height="140%" fo:text-indent="0.1972in" style:auto-text-indent="false"/>
    </style:style>
    <style:style style:name="P18" style:family="paragraph" style:parent-style-name="Standard">
      <style:paragraph-properties fo:margin-top="0.0417in" fo:margin-bottom="0in" loext:contextual-spacing="false" fo:line-height="140%" fo:text-align="justify" style:justify-single-word="false"/>
    </style:style>
    <style:style style:name="P19" style:family="paragraph" style:parent-style-name="Standard">
      <style:paragraph-properties fo:margin-top="0.0417in" fo:margin-bottom="0in" loext:contextual-spacing="false" fo:text-align="end" style:justify-single-word="false"/>
    </style:style>
    <style:style style:name="P20" style:family="paragraph" style:parent-style-name="Standard" style:list-style-name="WWNum3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P23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P24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P25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font-size="12pt" fo:font-style="italic" style:font-size-asian="12pt" style:font-style-asian="italic"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fo:font-weight="bold" style:font-size-asian="10.5pt" style:font-weight-asian="bold" style:font-size-complex="10.5pt"/>
    </style:style>
    <style:style style:name="T7" style:family="text">
      <style:text-properties fo:font-weight="bold" style:font-weight-asian="bold"/>
    </style:style>
    <style:style style:name="T8" style:family="text">
      <style:text-properties style:font-name="Helvetica" fo:letter-spacing="0.0016in"/>
    </style:style>
    <style:style style:name="T9" style:family="text">
      <style:text-properties style:font-name="Helvetica" fo:font-size="8pt" fo:letter-spacing="-0.0016in" style:font-size-asian="8pt" style:font-size-complex="9pt"/>
    </style:style>
    <style:style style:name="T10" style:family="text">
      <style:text-properties style:font-name="Helvetica" fo:font-size="8pt" fo:letter-spacing="0.0016in" style:font-size-asian="8pt" style:font-size-complex="9pt"/>
    </style:style>
    <style:style style:name="T11" style:family="text">
      <style:text-properties fo:font-style="italic" style:font-style-asian="italic"/>
    </style:style>
    <style:style style:name="T12" style:family="text">
      <style:text-properties fo:font-size="8pt" style:font-size-asian="8pt" style:font-size-complex="9pt"/>
    </style:style>
    <style:style style:name="T13" style:family="text">
      <style:text-properties fo:font-size="5pt" style:font-name-asian="SimSun" style:font-size-asian="5pt" style:font-size-complex="5pt"/>
    </style:style>
    <style:style style:name="T14" style:family="text">
      <style:text-properties fo:font-size="5pt" style:font-name-asian="SimSun" style:font-size-asian="5pt" style:font-size-complex="5pt" style:font-weight-complex="bold"/>
    </style:style>
    <style:style style:name="T15" style:family="text">
      <style:text-properties fo:font-size="7pt" style:font-name-asian="SimSun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1"><draw:image xlink:href="Pictures/1000020100000200000002006BAAD294C28EBD5A.png" xlink:type="simple" xlink:show="embed" xlink:actuate="onLoad"/><svg:title>logo</svg:title><svg:desc>WebMobile:Bussola:GRAFICA:stemma_demo-01.jpg</svg:desc></draw:frame><text:span text:style-name="T1">Comune di San Giovanni Del Dosso</text:span></text:p>
      <text:p text:style-name="P1"><text:span text:style-name="T2">Provincia di Mantova</text:span></text:p>
      <text:p text:style-name="P13"><draw:line text:anchor-type="paragraph" draw:z-index="0" draw:name="Connettore 1 1" draw:style-name="gr1" draw:text-style-name="P28" svg:x1="-0.0008in" svg:y1="0.228in" svg:x2="6.6937in" svg:y2="0.2287in"><text:p/></draw:line></text:p>
      <text:p text:style-name="P14"><text:span text:style-name="T3">Al Sig. Sindaco del Comune di</text:span></text:p>
      <text:p text:style-name="P2"><field:fieldmark-start text:name="__Fieldmark__8_1483166498" field:type="vnd.oasis.opendocument.field.FORMTEXT"/><text:span text:style-name="T4">.....................................................................</text:span><field:fieldmark-end/></text:p>
      <text:p text:style-name="P15"><text:span text:style-name="T5">OGGETTO: <text:s/></text:span><text:span text:style-name="T6">Richiesta rilascio carta d'identità.</text:span></text:p>
      <text:p text:style-name="P3"/>
      <text:p text:style-name="P17">Al nome di <text:bookmark-start text:name="Testo21"/><field:fieldmark-start text:name="Testo2" field:type="vnd.oasis.opendocument.field.FORMTEXT"/>....................................................................<field:fieldmark-end/><text:bookmark-end text:name="Testo21"/> nato/a a <field:fieldmark-start text:name="__Fieldmark__24_1483166498" field:type="vnd.oasis.opendocument.field.FORMTEXT"/>...................................................................<field:fieldmark-end/> il <field:fieldmark-start text:name="__Fieldmark__30_1483166498" field:type="vnd.oasis.opendocument.field.FORMTEXT"/>............................<field:fieldmark-end/> residente a <field:fieldmark-start text:name="__Fieldmark__35_1483166498" field:type="vnd.oasis.opendocument.field.FORMTEXT"/>...................................................<field:fieldmark-end/> via <field:fieldmark-start text:name="__Fieldmark__41_1483166498" field:type="vnd.oasis.opendocument.field.FORMTEXT"/>...................................................<field:fieldmark-end/> n. <field:fieldmark-start text:name="__Fieldmark__47_1483166498" field:type="vnd.oasis.opendocument.field.FORMTEXT"/>.........<field:fieldmark-end/> abitante in <field:fieldmark-start text:name="__Fieldmark__53_1483166498" field:type="vnd.oasis.opendocument.field.FORMTEXT"/>..........................................................................<field:fieldmark-end/> Via <field:fieldmark-start text:name="__Fieldmark__59_1483166498" field:type="vnd.oasis.opendocument.field.FORMTEXT"/>............................................................<field:fieldmark-end/> n. <field:fieldmark-start text:name="__Fieldmark__66_1483166498" field:type="vnd.oasis.opendocument.field.FORMTEXT"/>.........<field:fieldmark-end/></text:p>
      <text:p text:style-name="P4"><text:span text:style-name="T7">CONNOTATI E CONTRASSEGNI SALIENTI</text:span></text:p>
      <text:p text:style-name="P5">Statura m. <field:fieldmark-start text:name="__Fieldmark__73_1483166498" field:type="vnd.oasis.opendocument.field.FORMTEXT"/>............................................<field:fieldmark-end/> Capelli <field:fieldmark-start text:name="__Fieldmark__79_1483166498" field:type="vnd.oasis.opendocument.field.FORMTEXT"/>............................................<field:fieldmark-end/>, Occhi <field:fieldmark-start text:name="__Fieldmark__84_1483166498" field:type="vnd.oasis.opendocument.field.FORMTEXT"/>..........................................<field:fieldmark-end/> Segni particolari <field:fieldmark-start text:name="__Fieldmark__90_1483166498" field:type="vnd.oasis.opendocument.field.FORMTEXT"/>..................................................................................................................................................<field:fieldmark-end/> Professione <field:fieldmark-start text:name="__Fieldmark__96_1483166498" field:type="vnd.oasis.opendocument.field.FORMTEXT"/>.........................................................................................................................................................<field:fieldmark-end/></text:p>
      <text:p text:style-name="P4"><text:span text:style-name="T7">VIENE RICHIESTO</text:span></text:p>
      <text:p text:style-name="P5">il rilascio della carta d'identità valida per l'espatrio</text:p>
      <text:p text:style-name="P4"><text:bookmark-start text:name="Controllo12"/><field:fieldmark text:name="__Fieldmark__102_1483166498" field:type="vnd.oasis.opendocument.field.FORMCHECKBOX"/><text:bookmark-end text:name="Controllo12"/><text:s/>con l'indicazione dello stato civile <text:s/></text:p>
      <text:p text:style-name="P4"><field:fieldmark text:name="__Fieldmark__108_1483166498" field:type="vnd.oasis.opendocument.field.FORMCHECKBOX"/><text:s/>con l'indicazione della seguente paternità e maternità o di chi ne fa le veci </text:p>
      <text:p text:style-name="P4"><text:span text:style-name="T7">Paternità </text:span><field:fieldmark-start text:name="__Fieldmark__114_1483166498" field:type="vnd.oasis.opendocument.field.FORMTEXT"/><text:span text:style-name="T7">............................................</text:span><field:fieldmark-end/> <text:span text:style-name="T7">Maternità </text:span><field:fieldmark-start text:name="__Fieldmark__119_1483166498" field:type="vnd.oasis.opendocument.field.FORMTEXT"/><text:span text:style-name="T7">............................................</text:span><field:fieldmark-end/></text:p>
      <text:p text:style-name="P4"><text:span text:style-name="T7">Tutore o esercente la responsabilità genitoriale </text:span><field:fieldmark-start text:name="__Fieldmark__126_1483166498" field:type="vnd.oasis.opendocument.field.FORMTEXT"/><text:span text:style-name="T7">.......................................................................</text:span><field:fieldmark-end/></text:p>
      <text:p text:style-name="P4"><text:bookmark-start text:name="Controllo8"/><field:fieldmark text:name="__Fieldmark__130_1483166498" field:type="vnd.oasis.opendocument.field.FORMCHECKBOX"/><text:bookmark-end text:name="Controllo8"/><text:s/><text:span text:style-name="T7">DICHIARA</text:span> <text:s text:c="5"/><text:bookmark-start text:name="Controllo9"/><field:fieldmark text:name="__Fieldmark__138_1483166498" field:type="vnd.oasis.opendocument.field.FORMCHECKBOX"/><text:bookmark-end text:name="Controllo9"/><text:s/><text:span text:style-name="T7">DICHIARANO</text:span></text:p>
      <text:p text:style-name="P5"><text:span text:style-name="T8">sotto la propria personale responsabilità e consapevole/i delle sanzioni penali previste dall'art. 76 del T.U.</text:span> approvato con d.P.R. 28.12.2000, n. 445 per le ipotesi di falsità in atti e dichiarazioni mendaci ivi indicate:</text:p>
      <text:p text:style-name="P4"><text:bookmark-start text:name="Controllo10"/><field:fieldmark text:name="__Fieldmark__154_1483166498" field:type="vnd.oasis.opendocument.field.FORMCHECKBOX"/><text:bookmark-end text:name="Controllo10"/><text:s/>di non trovarmi<text:tab/><text:bookmark-start text:name="Controllo11"/><field:fieldmark text:name="__Fieldmark__160_1483166498" field:type="vnd.oasis.opendocument.field.FORMCHECKBOX"/><text:bookmark-end text:name="Controllo11"/> che il/la minore non si trova</text:p>
      <text:p text:style-name="P5"><text:span text:style-name="T8">in alcuna delle condizioni ostative al rilascio previste dall'art. 3 della Legge 21 novembre 1967 n. 1185, e</text:span> successive modificazioni.</text:p>
      <text:p text:style-name="P5"><field:fieldmark-start text:name="__Fieldmark__172_1483166498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8"><text:span text:style-name="T11">Addì </text:span><field:fieldmark-start text:name="__Fieldmark__177_1483166498" field:type="vnd.oasis.opendocument.field.FORMTEXT"/><text:span text:style-name="T11">...................................................</text:span><field:fieldmark-end/></text:p>
      <text:p text:style-name="P18"><text:span text:style-name="T7">ll/i richiedente/i</text:span> <field:fieldmark-start text:name="__Fieldmark__184_1483166498" field:type="vnd.oasis.opendocument.field.FORMTEXT"/>....................................................................<field:fieldmark-end/><text:tab/><field:fieldmark-start text:name="__Fieldmark__188_1483166498" field:type="vnd.oasis.opendocument.field.FORMTEXT"/>....................................................................<field:fieldmark-end/></text:p>
      <text:p text:style-name="P5">La sottoscrizione ha avuto luogo in mia presenza.</text:p>
      <text:p text:style-name="P19"><text:span text:style-name="T7">L'impiegato addetto</text:span> <field:fieldmark-start text:name="__Fieldmark__195_1483166498" field:type="vnd.oasis.opendocument.field.FORMTEXT"/>....................................................................<field:fieldmark-end/></text:p>
      <text:p text:style-name="P16"/>
      <text:p text:style-name="P6"/>
      <text:p text:style-name="P7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NON SOGGETTA AD AUTENTICAZIONE</text:p>
          </table:table-cell>
        </table:table-row>
      </table:table>
      <text:p text:style-name="P10"/>
      <text:p text:style-name="P3"><text:span text:style-name="T12">Legge 21 novembre 1967, n. 1185.</text:span></text:p>
      <text:p text:style-name="P3"><text:span text:style-name="T12">Art. 3 - Non possono ottenere il passaporto:</text:span></text:p>
      <text:list xml:id="list1817500012" text:style-name="WWNum3">
        <text:list-item>
          <text:p text:style-name="P20"><text:span text:style-name="T9">coloro che, essendo a norma di legge sottoposti alla responsabilità genitoriale o alla potestà tutoria, siano privi dell'assenso</text:span><text:span text:style-name="T12"> </text:span><text:span text:style-name="T9">della persona che la esercita e, nel caso di affidamento a persona diversa, dell'assenso anche di questa; o, in difetto, della</text:span><text:span text:style-name="T12"> autorizzazione del giudice tutelare;</text:span></text:p>
        </text:list-item>
        <text:list-item>
          <text:p text:style-name="P20"><text:span text:style-name="T10">(Lettera cosi sostituita dall'art. 24, c. 1, della legge 16.01.2003, n. 3) i genitori che, avendo prole minore, non</text:span><text:span text:style-name="T12"> ottengano l'autorizzazione del giudice tutelare; l'autorizzazione non è necessaria quando il richiedente abbia l'assenso dell'altro genitore, o quando sia titolare esclusivo della </text:span><text:span text:style-name="T9">responsabilità genitoriale</text:span><text:span text:style-name="T12"> sul figlio;</text:span></text:p>
        </text:list-item>
        <text:list-item>
          <text:p text:style-name="P20"><text:span text:style-name="T12"><text:s/>(Lettera abrogata dall'art. 215 del D.Lgs. 28 luglio 1989, n. 271);</text:span></text:p>
        </text:list-item>
        <text:list-item>
          <text:p text:style-name="P20"><text:span text:style-name="T12">coloro che debbano espiare una pena restrittiva della libertà personale o soddisfare una multa o ammenda, salvo per questi ultimi il nulla osta dell'autorità che deve cur</text:span><text:bookmark text:name="_GoBack"/><text:span text:style-name="T12">are l'esecuzione della sentenza, semprechè la multa o l'ammenda </text:span><text:span text:style-name="T10">non siano già state convertite in pena restrittiva della libertà personale, o la Ioro conversione non importi una pena</text:span><text:span text:style-name="T12"> superiore a rnesi 1 di reclusione o 2 di arresto;</text:span></text:p>
        </text:list-item>
        <text:list-item>
          <text:p text:style-name="P20"><text:span text:style-name="T10">coloro che siano sottoposti ad una misura di sicurezza detentiva ovvero ad una misura di prevenzione prevista</text:span><text:span text:style-name="T12"> dagli articoli 3 e seguenti della legge 27 dicembre 1956, n. 1423;</text:span></text:p>
        </text:list-item>
        <text:list-item>
          <text:p text:style-name="P20"><text:span text:style-name="T12">(lettera abrogata dall'art. 2, comma 11, della Legge 15 maggio 1997, n. 127)</text:span></text:p>
        </text:list-item>
        <text:list-item>
          <text:p text:style-name="P20"><text:span text:style-name="T12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1">Ritirata in data <text:bookmark-start text:name="Testo51"/><field:fieldmark-start text:name="Testo5" field:type="vnd.oasis.opendocument.field.FORMTEXT"/>..........................................................<field:fieldmark-end/><text:bookmark-end text:name="Testo51"/><text:tab/><text:span text:style-name="T7">Firma</text:span> <field:fieldmark-start text:name="__Fieldmark__242_1483166498" field:type="vnd.oasis.opendocument.field.FORMTEXT"/>...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fo:font-size="8pt" fo:font-style="italic" fo:font-weight="normal" style:font-size-asian="8pt" style:font-style-asian="italic" style:font-weight-asian="normal" style:font-name-complex="Times New Roman1" style:font-family-complex="'Times New Roman'" style:font-family-generic-complex="system" style:font-pitch-complex="variable" style:font-size-complex="8pt"/>
    </style:style>
    <style:style style:name="ListLabel_20_4" style:display-name="ListLabel 4" style:family="text">
      <style:text-properties fo:font-size="10pt" fo:font-style="italic" fo:font-weight="normal" style:font-size-asian="10pt" style:font-style-asian="italic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MP4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MP6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MP8" style:family="paragraph" style:parent-style-name="Standard">
      <style:paragraph-properties fo:text-align="center" style:justify-single-word="false" fo:orphans="2" fo:widows="2"/>
    </style:style>
    <style:style style:name="MT1" style:family="text">
      <style:text-properties fo:font-size="5pt" style:font-name-asian="SimSun" style:font-size-asian="5pt" style:font-size-complex="5pt"/>
    </style:style>
    <style:style style:name="MT2" style:family="text">
      <style:text-properties fo:font-size="5pt" style:font-name-asian="SimSun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3543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8"><text:span text:style-name="MT1">Cod. 192200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dc:creator>Riccardo Moraldi</dc:creator>
    <meta:editing-cycles>2</meta:editing-cycles>
    <meta:print-date>2012-02-08T15:11:00</meta:print-date>
    <meta:creation-date>2017-06-26T15:16:00</meta:creation-date>
    <dc:date>2017-06-26T15:16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535" meta:character-count="4593" meta:non-whitespace-character-count="414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