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143198660" field:type=""/><field:fieldmark-end/><field:fieldmark-start text:name="__Fieldmark__48_414319866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143198660" field:type=""/><field:fieldmark-end/><field:fieldmark-start text:name="__Fieldmark__59_414319866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143198660" field:type=""/><field:fieldmark-end/><field:fieldmark-start text:name="__Fieldmark__72_414319866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143198660" field:type=""/><field:fieldmark-end/><field:fieldmark-start text:name="__Fieldmark__83_414319866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143198660" field:type=""/><field:fieldmark-end/><field:fieldmark-start text:name="__Fieldmark__94_414319866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143198660" field:type=""/><field:fieldmark-end/><field:fieldmark-start text:name="__Fieldmark__123_4143198660" field:type=""/><field:fieldmark-end/><field:fieldmark-start text:name="__Fieldmark__125_4143198660" field:type=""/><field:fieldmark-end/><field:fieldmark-start text:name="__Fieldmark__127_414319866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143198660" field:type=""/><field:fieldmark-end/><field:fieldmark-start text:name="__Fieldmark__135_4143198660" field:type=""/><field:fieldmark-end/><field:fieldmark-start text:name="__Fieldmark__137_4143198660" field:type=""/><field:fieldmark-end/><field:fieldmark-start text:name="__Fieldmark__139_414319866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143198660" field:type=""/><field:fieldmark-end/><field:fieldmark-start text:name="__Fieldmark__150_4143198660" field:type=""/><field:fieldmark-end/><field:fieldmark-start text:name="__Fieldmark__152_4143198660" field:type=""/><field:fieldmark-end/><field:fieldmark-start text:name="__Fieldmark__154_4143198660" field:type=""/><field:fieldmark-end/><field:fieldmark-start text:name="__Fieldmark__156_4143198660" field:type=""/><field:fieldmark-end/><field:fieldmark-start text:name="__Fieldmark__158_4143198660" field:type=""/><field:fieldmark-end/><text:span text:style-name="T5"> a me intestato</text:span></text:p>
      <text:p text:style-name="P13"><text:span text:style-name="T17"></text:span><field:fieldmark-start text:name="__Fieldmark__163_4143198660" field:type=""/><field:fieldmark-end/><field:fieldmark-start text:name="__Fieldmark__165_4143198660" field:type=""/><field:fieldmark-end/><field:fieldmark-start text:name="__Fieldmark__167_4143198660" field:type=""/><field:fieldmark-end/><field:fieldmark-start text:name="__Fieldmark__169_414319866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143198660" field:type=""/><field:fieldmark-end/><field:fieldmark-start text:name="__Fieldmark__180_4143198660" field:type=""/><field:fieldmark-end/><field:fieldmark-start text:name="__Fieldmark__182_4143198660" field:type=""/><field:fieldmark-end/><field:fieldmark-start text:name="__Fieldmark__184_4143198660" field:type=""/><field:fieldmark-end/><field:fieldmark-start text:name="__Fieldmark__186_4143198660" field:type=""/><field:fieldmark-end/><field:fieldmark-start text:name="__Fieldmark__188_414319866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143198660" field:type=""/><field:fieldmark-end/><field:fieldmark-start text:name="__Fieldmark__197_4143198660" field:type=""/><field:fieldmark-end/><field:fieldmark-start text:name="__Fieldmark__199_4143198660" field:type=""/><field:fieldmark-end/><field:fieldmark-start text:name="__Fieldmark__201_414319866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143198660" field:type=""/><field:fieldmark-end/><field:fieldmark-start text:name="__Fieldmark__209_4143198660" field:type=""/><field:fieldmark-end/><field:fieldmark-start text:name="__Fieldmark__211_4143198660" field:type=""/><field:fieldmark-end/><field:fieldmark-start text:name="__Fieldmark__213_414319866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143198660" field:type=""/><field:fieldmark-end/><field:fieldmark-start text:name="__Fieldmark__223_4143198660" field:type=""/><field:fieldmark-end/><field:fieldmark-start text:name="__Fieldmark__225_4143198660" field:type=""/><field:fieldmark-end/><field:fieldmark-start text:name="__Fieldmark__227_4143198660" field:type=""/><field:fieldmark-end/><field:fieldmark-start text:name="__Fieldmark__229_4143198660" field:type=""/><field:fieldmark-end/><field:fieldmark-start text:name="__Fieldmark__231_414319866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143198660" field:type=""/><field:fieldmark-end/><field:fieldmark-start text:name="__Fieldmark__239_4143198660" field:type=""/><field:fieldmark-end/><field:fieldmark-start text:name="__Fieldmark__241_4143198660" field:type=""/><field:fieldmark-end/><field:fieldmark-start text:name="__Fieldmark__243_4143198660" field:type=""/><field:fieldmark-end/><field:fieldmark-start text:name="__Fieldmark__245_4143198660" field:type=""/><field:fieldmark-end/><field:fieldmark-start text:name="__Fieldmark__247_414319866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143198660" field:type=""/><field:fieldmark-end/><field:fieldmark-start text:name="__Fieldmark__270_414319866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143198660" field:type=""/><field:fieldmark-end/><field:fieldmark-start text:name="__Fieldmark__278_414319866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143198660" field:type=""/><field:fieldmark-end/><field:fieldmark-start text:name="__Fieldmark__286_414319866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143198660" field:type=""/><field:fieldmark-end/><field:fieldmark-start text:name="__Fieldmark__294_414319866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143198660" field:type=""/><field:fieldmark-end/><field:fieldmark-start text:name="__Fieldmark__304_414319866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09366471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143198660" field:type=""/><field:fieldmark-end/><field:fieldmark-start text:name="__Fieldmark__352_4143198660" field:type=""/><field:fieldmark-end/><field:fieldmark-start text:name="__Fieldmark__354_4143198660" field:type=""/><field:fieldmark-end/><field:fieldmark-start text:name="__Fieldmark__356_414319866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143198660" field:type=""/><field:fieldmark-end/><field:fieldmark-start text:name="__Fieldmark__364_4143198660" field:type=""/><field:fieldmark-end/><field:fieldmark-start text:name="__Fieldmark__366_4143198660" field:type=""/><field:fieldmark-end/><field:fieldmark-start text:name="__Fieldmark__368_414319866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143198660" field:type=""/><field:fieldmark-end/><field:fieldmark-start text:name="__Fieldmark__376_4143198660" field:type=""/><field:fieldmark-end/><field:fieldmark-start text:name="__Fieldmark__378_4143198660" field:type=""/><field:fieldmark-end/><field:fieldmark-start text:name="__Fieldmark__380_414319866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143198660" field:type=""/><field:fieldmark-end/><field:fieldmark-start text:name="__Fieldmark__388_4143198660" field:type=""/><field:fieldmark-end/><field:fieldmark-start text:name="__Fieldmark__390_4143198660" field:type=""/><field:fieldmark-end/><field:fieldmark-start text:name="__Fieldmark__392_414319866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