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97413256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97413256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974132561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974132561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97413256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9741325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9741325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9741325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9741325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9741325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9741325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9741325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9741325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9741325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974132561" field:type="vnd.oasis.opendocument.field.FORMTEXT"/><text:span text:style-name="T28">......................................</text:span><field:fieldmark-end/><text:span text:style-name="T21">, lì </text:span><field:fieldmark-start text:name="__Fieldmark__141_3974132561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97413256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97413256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97413256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97413256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97413256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9" meta:character-count="5265" meta:non-whitespace-character-count="490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