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23271326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23271326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23271326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23271326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23271326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23271326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2327132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2327132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2327132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2327132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2327132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23271326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23271326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23271326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232713269" field:type="vnd.oasis.opendocument.field.FORMTEXT"/><text:span text:style-name="T33">......................................</text:span><field:fieldmark-end/><text:span text:style-name="T25">, lì </text:span><field:fieldmark-start text:name="__Fieldmark__135_123271326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23271326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23271326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23271326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23271326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23271326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00" meta:character-count="5494" meta:non-whitespace-character-count="50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