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537116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537116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537116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537116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537116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537116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53711642" field:type="vnd.oasis.opendocument.field.FORMTEXT"/><text:span text:style-name="T3">......</text:span><field:fieldmark-end/><text:span text:style-name="T3">), in via/piazza </text:span><field:fieldmark-start text:name="__Fieldmark__81_26537116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537116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537116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537116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537116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5371164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65371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5371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5371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5371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5371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537116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537116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537116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537116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537116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537116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6" meta:non-whitespace-character-count="36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