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48674281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35023862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29719519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69935626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39" meta:non-whitespace-character-count="3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