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3939793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1047601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4121860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3031794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3031794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3031794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30317947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3031794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3031794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3031794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30317947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