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3522699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742852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9897549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3229709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8339493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1167169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1167169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11671693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11671693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1167169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1167169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11671693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11671693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