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bookmark-start text:name="_Toc472244495"/><text:span text:style-name="T1">Comune di San Giovanni Del Dosso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5249874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266102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266102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266102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266102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8" meta:non-whitespace-character-count="2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