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6BAAD294C28EBD5A.png" xlink:type="simple" xlink:show="embed" xlink:actuate="onLoad"/><svg:title>logo</svg:title><svg:desc>WebMobile:Bussola:GRAFICA:stemma_demo-01.jpg</svg:desc></draw:frame><text:bookmark-start text:name="_Hlk484526651"/><text:span text:style-name="T1">Comune di San Giovanni Del Doss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04058311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02672649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4340699600342" text:continue-list="list204058311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4" meta:non-whitespace-character-count="3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