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27359784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223634239215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31897513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2237589378881" text:continue-list="list10223634239215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223750750624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223604375380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4958558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2236860470836" text:continue-list="list10223604375380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223783456091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