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4040499220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705628881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365888271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843013388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85855192017922" text:continue-list="list2365888271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85854820239727" text:continue-list="list1843013388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