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BAAD294C28EBD5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200000002006BAAD294C28EBD5A.png" xlink:type="simple" xlink:show="embed" xlink:actuate="onLoad"/><svg:title>logo</svg:title><svg:desc>WebMobile:Bussola:GRAFICA:stemma_demo-01.jpg</svg:desc></draw:frame><text:span text:style-name="T1">Comune di San Giovanni Del Doss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Mantova</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3747489990"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747228615"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55714718836768" text:continue-list="list3747489990"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3446093636"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7" meta:character-count="13927" meta:non-whitespace-character-count="123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