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103894154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48139526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412392167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4068889910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06761544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9" meta:character-count="8303" meta:non-whitespace-character-count="75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