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71297799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1883446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1820949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9126467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0902472776836" text:continue-list="list121820949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2488442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0902736050303" text:continue-list="list14090247277683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28507627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0901330710415" text:continue-list="list1409027360503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090127700440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6" meta:non-whitespace-character-count="9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