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355007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537535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3664896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286522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3090290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2816460666671" text:continue-list="list22286522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7858258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8574861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5" meta:non-whitespace-character-count="9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