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2035465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45697381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834347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95172852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03203553733571" text:continue-list="list32035465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143445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6" meta:non-whitespace-character-count="10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