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00000002006BAAD294C28EBD5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200000002006BAAD294C28EBD5A.png" xlink:type="simple" xlink:show="embed" xlink:actuate="onLoad"/><svg:title>logo</svg:title><svg:desc>WebMobile:Bussola:GRAFICA:stemma_demo-01.jpg</svg:desc></draw:frame><text:span text:style-name="T1">Comune di San Giovanni Del Doss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862331183"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107610510"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4072904973"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52818011400744" text:continue-list="list1862331183"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530917838"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7" meta:character-count="7739" meta:non-whitespace-character-count="67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