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54082953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4213403710402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4213486144292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021165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213436124020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2134746115496" text:continue-list="list14213486144292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4213520233684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59367407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31821128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2110899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79760609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1" meta:character-count="10773" meta:non-whitespace-character-count="9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