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00000002006BAAD294C28EBD5A.png" xlink:type="simple" xlink:show="embed" xlink:actuate="onLoad"/><svg:title>logo</svg:title><svg:desc>WebMobile:Bussola:GRAFICA:stemma_demo-01.jpg</svg:desc></draw:frame><text:bookmark text:name="_GoBack"/><text:span text:style-name="T1">Comune di San Giovanni Del Doss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20933711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3474835934144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3474947914640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187168601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5251337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3474892145452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34749030440032" text:continue-list="list1187168601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34749208512251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96868407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959878846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22976629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2" meta:character-count="12137" meta:non-whitespace-character-count="1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