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n Giovanni Del Dosso</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70957577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3285717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1447476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03804657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5757181581258" text:continue-list="list370957577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64666127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58698596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5757699778234" text:continue-list="list15575718158125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95678675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0"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