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BAAD294C28EBD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diritto 5" draw:style-name="gr1" draw:text-style-name="P107" svg:x1="-0.0008in" svg:y1="0.5319in" svg:x2="6.6937in" svg:y2="0.5327in"><text:p/></draw:line><text:span text:style-name="T2">Provincia di Mant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312977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15637762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484388992682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40682354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90060030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386825302"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4843599540679" text:continue-list="list90060030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52088534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4843870017979" text:continue-list="list340682354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98581643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4237918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90145835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4844277855612" text:continue-list="list15484387001797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571373293"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4843966957694" text:continue-list="list15484427785561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10001458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1" meta:character-count="53541" meta:non-whitespace-character-count="468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