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5" draw:style-name="gr1" draw:text-style-name="P111" svg:x1="-0.0008in" svg:y1="0.5319in" svg:x2="6.6937in" svg:y2="0.5327in"><text:p/></draw:line><text:span text:style-name="T2">Provincia di Mant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61599042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3135576699097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135394383424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91874610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23371317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6598300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31355346473217" text:continue-list="list123371317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30913097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1354600782403" text:continue-list="list91874610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81146093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793997635"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99385430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31353974114234" text:continue-list="list13135460078240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983653540"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1355512521096" text:continue-list="list13135397411423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717782090"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7" meta:character-count="56508" meta:non-whitespace-character-count="494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