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ovanni Del Doss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06153300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47489997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43463391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5035238162060" text:continue-list="list406153300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98451486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7"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