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Giovanni Del Dosso</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93705515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095732553174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095797971525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98630876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83528552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27" meta:non-whitespace-character-count="111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