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4514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087380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7984417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0421314133146" text:continue-list="list404514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7227685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9" meta:non-whitespace-character-count="103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