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Del Dosso</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6959136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89760463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9689516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1430629661775" text:continue-list="list236959136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30348489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81" meta:non-whitespace-character-count="117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