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39766910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472339058"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179213568"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0094674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4739434017104" text:continue-list="list239766910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56209865"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21" meta:character-count="11445" meta:non-whitespace-character-count="100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