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4294782653"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82316616350219"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2553606091"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82315267750042" text:continue-list="list182316616350219"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82315817651071"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82316935751553"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233269560"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82316517095273" text:continue-list="list182316935751553"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82316627695469"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