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Mantov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2078036775" field:type="vnd.oasis.opendocument.field.FORMCHECKBOX"/><text:span text:style-name="T6"> proprietario<text:tab/></text:span><field:fieldmark text:name="__Fieldmark__47_2078036775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2078036775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207803677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207803677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207803677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2078036775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2078036775" field:type="vnd.oasis.opendocument.field.FORMCHECKBOX"/><text:bookmark-end text:name="Controllo5"/><text:span text:style-name="T9"><text:tab/></text:span><field:fieldmark-start text:name="__Fieldmark__196_2078036775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2078036775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078036775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8" meta:character-count="1876" meta:non-whitespace-character-count="1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